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Zuider IJdijk 48 1095KN Amsterdam - AGV - WN2024-00043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Zuider IJdijk 48 1095KN Amsterdam.
				</text:p>
            <text:p text:style-name="common-al">
				Het betreft de volgende activiteit(en): 
				</text:p>
            <text:p text:style-name="common-al">
				Bouwwerken, werken en objecten in of bij een oppervlaktewaterlichaam,
niet zijnde de Noordzee, of waterkering in beheer bij het Rijk
Kabel of leiding aanleggen of verwijderen
				</text:p>
            <text:p text:style-name="common-al">
				Waternet behandelt deze aanvraag namens AGV. Deze aanvraag is ontvangen op 22-01-2024 en geregistreerd onder zaaknummer WN2024-000436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436</meta:user-defined>
    <meta:user-defined meta:name="DCTERMS.abstract">Omgevingsvergunning Water, Siers Telecom B.V., Zuider IJdijk 48 in Amsterdam</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Zuider IJdijk 48 1095KN Amsterdam - AGV - WN2024-000436</meta:user-defined>
    <meta:user-defined meta:name="DCTERMS.W3CDTF/DCTERMS.available">2024-01-24</meta:user-defined>
    <meta:user-defined meta:name="DCTERMS.W3CDTF/OVERHEIDop.jaargang">2024</meta:user-defined>
    <meta:user-defined meta:name="OVERHEIDop.publicationIssue">1072</meta:user-defined>
    <meta:user-defined meta:name="OVERHEIDop.WsbID/DC.identifier">wsb-2024-1072</meta:user-defined>
    <meta:user-defined meta:name="OVERHEIDop.versieInformatie"/>
  </office:meta>
</office:document-meta>
</file>