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aludtrap in het kader van de Dijkversterking Markermeerdijken ter hoogte van Dijkplaats Zeevang 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5-2024 en geregistreerd onder zaaknummer 20240506455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1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64557</meta:user-defined>
    <meta:user-defined meta:name="DCTERMS.abstract">Het plaatsen van een taludtrap in het kader van de Dijkversterking Markermeerdijken ter hoogte van Dijkplaats Zeevang 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aludtrap in het kader van de Dijkversterking Markermeerdijken ter hoogte van Dijkplaats Zeevang Noord</meta:user-defined>
    <meta:user-defined meta:name="DCTERMS.W3CDTF/DCTERMS.available">2024-05-30</meta:user-defined>
    <meta:user-defined meta:name="DCTERMS.W3CDTF/OVERHEIDop.jaargang">2024</meta:user-defined>
    <meta:user-defined meta:name="OVERHEIDop.publicationIssue">10717</meta:user-defined>
    <meta:user-defined meta:name="OVERHEIDop.WsbID/DC.identifier">wsb-2024-10717</meta:user-defined>
    <meta:user-defined meta:name="OVERHEIDop.versieInformatie"/>
  </office:meta>
</office:document-meta>
</file>