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erharding en riolering en het plaatsen weegbrug en kantoorunits bij Zoutketen 23 in Enkhuiz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5-2024 en geregistreerd onder zaaknummer 20240522480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71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24803</meta:user-defined>
    <meta:user-defined meta:name="DCTERMS.abstract">het aanbrengen verharding en riolering en het plaatsen weegbrug en kantoorunits bij Zoutketen 23 in Enkhuiz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erharding en riolering en het plaatsen weegbrug en kantoorunits bij Zoutketen 23 in Enkhuizen</meta:user-defined>
    <meta:user-defined meta:name="DCTERMS.W3CDTF/DCTERMS.available">2024-05-30</meta:user-defined>
    <meta:user-defined meta:name="DCTERMS.W3CDTF/OVERHEIDop.jaargang">2024</meta:user-defined>
    <meta:user-defined meta:name="OVERHEIDop.publicationIssue">10715</meta:user-defined>
    <meta:user-defined meta:name="OVERHEIDop.WsbID/DC.identifier">wsb-2024-10715</meta:user-defined>
    <meta:user-defined meta:name="OVERHEIDop.versieInformatie"/>
  </office:meta>
</office:document-meta>
</file>