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trap in de beschermingszone A van een primaire waterkering aan de Havenkade 18 A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trap in de beschermingszone A van een primaire waterkering aan de Havenkade 18 A te Elburg. Er is op 23 mei 2024 een vergunning verleend voor een omgevingsactiviteit door gemeente Elburg.</text:p>
            <text:p text:style-name="common-al">De vergunning is verzonden op 28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mei 2024 tot en met 11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30 mei 2024</text:p>
            <text:p text:style-name="last-al">Het nummer van de vergunning is Z2024-04-0117/D2024-05-09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117/D2024-05-0955</meta:user-defined>
    <meta:user-defined meta:name="DCTERMS.abstract">Watervergunning voor het aanbrengen van een trap in de beschermingszone A van een primaire waterkering aan de Havenkade 18 A te Elburg.</meta:user-defined>
    <dc:language>nl</dc:language>
    <meta:user-defined meta:name="OVERHEIDop.locatietype/OVERHEIDop.gebiedsmarkering">Adres</meta:user-defined>
    <meta:user-defined meta:name="DC.title">Bekendmaking watervergunning voor het aanbrengen van een trap in de beschermingszone A van een primaire waterkering aan de Havenkade 18 A te Elburg</meta:user-defined>
    <meta:user-defined meta:name="DCTERMS.W3CDTF/DCTERMS.available">2024-05-30</meta:user-defined>
    <meta:user-defined meta:name="DCTERMS.W3CDTF/OVERHEIDop.jaargang">2024</meta:user-defined>
    <meta:user-defined meta:name="OVERHEIDop.publicationIssue">10712</meta:user-defined>
    <meta:user-defined meta:name="OVERHEIDop.WsbID/DC.identifier">wsb-2024-10712</meta:user-defined>
    <meta:user-defined meta:name="OVERHEIDop.versieInformatie"/>
  </office:meta>
</office:document-meta>
</file>