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herstellen en behouden van de kathodische bescherming van een waterleiding in de beschermingszone van een A-watergang en het profiel van vrije ruimte nabij Aaweg te Beek en Don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herstellen en behouden van de kathodische bescherming van een waterleiding in de beschermingszone van een A-watergang en het profiel van vrije ruimte nabij Aaweg te Beek en Donk. Het zaaknummer is 0654441472.</text:p>
            <text:p text:style-name="common-al">
            <text:span text:style-name="nadrukvet">Besluitdatum:</text:span> 28-05-2024</text:p>
            <text:p text:style-name="common-al">
            <text:span text:style-name="nadrukvet">Inzage</text:span>
          </text:p>
            <text:p text:style-name="common-al">U kunt de vergunning gedurende 6 weken inzien vanaf 30-05-2024.</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0710</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710</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710</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441472</meta:user-defined>
    <meta:user-defined meta:name="DCTERMS.abstract">Vervangen kathodische bescherming waterleiding, PVVR, Aaweg Beek en Donk</meta:user-defined>
    <dc:language>nl</dc:language>
    <meta:user-defined meta:name="OVERHEIDop.locatietype/OVERHEIDop.gebiedsmarkering">Vlak</meta:user-defined>
    <meta:user-defined meta:name="DC.title">Omgevingsvergunning verleend voor het herstellen en behouden van de kathodische bescherming van een waterleiding in de beschermingszone van een A-watergang en het profiel van vrije ruimte nabij Aaweg te Beek en Donk.</meta:user-defined>
    <meta:user-defined meta:name="DCTERMS.W3CDTF/DCTERMS.available">2024-05-30</meta:user-defined>
    <meta:user-defined meta:name="DCTERMS.W3CDTF/OVERHEIDop.jaargang">2024</meta:user-defined>
    <meta:user-defined meta:name="OVERHEIDop.publicationIssue">10710</meta:user-defined>
    <meta:user-defined meta:name="OVERHEIDop.WsbID/DC.identifier">wsb-2024-10710</meta:user-defined>
    <meta:user-defined meta:name="OVERHEIDop.versieInformatie"/>
  </office:meta>
</office:document-meta>
</file>