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gestuurde boring nabij de Zegelhorstweg in Meppel</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aterschap Drents Overijsselse Delta een omgevingsvergunning wateractiviteit verleend voor het uitvoeren van een gestuurde boring om een waterleiding aan te leggen onder de overige waterkeringen O307 en O308 en onder het A-oppervlaktewaterlichaam WO_C inclusief bijbehorende beschermingszones, aan de Oude Vaart nabij de Zegelhorstweg in Meppel (dossiernummer Z/24/062009). De vergunning is op 28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uitvoeren van een gestuurde boring nabij de Zegelhorstweg in Meppel</meta:user-defined>
    <meta:user-defined meta:name="DCTERMS.W3CDTF/DCTERMS.available">2024-05-30</meta:user-defined>
    <meta:user-defined meta:name="DCTERMS.W3CDTF/OVERHEIDop.jaargang">2024</meta:user-defined>
    <meta:user-defined meta:name="OVERHEIDop.publicationIssue">10707</meta:user-defined>
    <meta:user-defined meta:name="OVERHEIDop.WsbID/DC.identifier">wsb-2024-10707</meta:user-defined>
    <meta:user-defined meta:name="OVERHEIDop.versieInformatie"/>
  </office:meta>
</office:document-meta>
</file>