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nieuw verhard oppervlak en het plaatsen van twee voorzieningen in primaire watergang 094437 ter plaatse van Wijchen sectie K nummer 218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nieuw verhard oppervlak en het plaatsen van twee voorzieningen in primaire watergang 094437 ter plaatse van Wijchen sectie K nummer 2189. 
</text:p>
            <text:p text:style-name="common-al">Zaaknummer: 2024038702
</text:p>
            <text:p text:style-name="common-al">Start bezwaartermijn: 29-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0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0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0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8702</meta:user-defined>
    <meta:user-defined meta:name="DCTERMS.abstract">nieuw verhard oppervlak en het plaatsen van twee voorzieningen in primaire watergang 094437 ter plaatse van Wijchen K 21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nieuw verhard oppervlak en het plaatsen van twee voorzieningen in primaire watergang 094437 ter plaatse van Wijchen sectie K nummer 2189</meta:user-defined>
    <meta:user-defined meta:name="DCTERMS.W3CDTF/DCTERMS.available">2024-05-30</meta:user-defined>
    <meta:user-defined meta:name="DCTERMS.W3CDTF/OVERHEIDop.jaargang">2024</meta:user-defined>
    <meta:user-defined meta:name="OVERHEIDop.publicationIssue">10706</meta:user-defined>
    <meta:user-defined meta:name="OVERHEIDop.WsbID/DC.identifier">wsb-2024-10706</meta:user-defined>
    <meta:user-defined meta:name="OVERHEIDop.versieInformatie"/>
  </office:meta>
</office:document-meta>
</file>