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aan een oppervlaktewaterlichaam Wetering Oost 1D in Lekkerker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mei 2024)</text:p>
            <text:p text:style-name="common-al">Het hoogheemraadschap heeft een aanvraag om een omgevingsvergunning voor een wateractiviteit ontvangen. De vergunning is aangevraagd voor het versmallen, verbreden, verlengen, verondiepen of dempen van een oppervlaktewaterlichaam en het aanbrengen en verwijderen van grond in of uit een oppervlaktewaterlichaam Wetering Oost 1D in Lekkerker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0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0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aan een oppervlaktewaterlichaam Wetering Oost 1D in Lekkerkerk.</meta:user-defined>
    <meta:user-defined meta:name="DCTERMS.W3CDTF/DCTERMS.available">2024-05-30</meta:user-defined>
    <meta:user-defined meta:name="DCTERMS.W3CDTF/OVERHEIDop.jaargang">2024</meta:user-defined>
    <meta:user-defined meta:name="OVERHEIDop.publicationIssue">10705</meta:user-defined>
    <meta:user-defined meta:name="OVERHEIDop.WsbID/DC.identifier">wsb-2024-10705</meta:user-defined>
    <meta:user-defined meta:name="OVERHEIDop.versieInformatie"/>
  </office:meta>
</office:document-meta>
</file>