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Vosserijten in Goirle, 05392033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4 een aanvraag om vergunning in het kader van de Omgevingswet ontvangen voor een vergunning nabij De Vosserijten in Goirle voor het aanpassen van de Oude Leij. De aanvraag is geregistreerd met zaaknummer 053920330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30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304</meta:user-defined>
    <meta:user-defined meta:name="DCTERMS.abstract">VED - 600827, NL21, De Vosserijten Goirle, Aanpassen Oude Le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Vosserijten in Goirle, 0539203304</meta:user-defined>
    <meta:user-defined meta:name="DCTERMS.W3CDTF/DCTERMS.available">2024-05-29</meta:user-defined>
    <meta:user-defined meta:name="DCTERMS.W3CDTF/OVERHEIDop.jaargang">2024</meta:user-defined>
    <meta:user-defined meta:name="OVERHEIDop.publicationIssue">10703</meta:user-defined>
    <meta:user-defined meta:name="OVERHEIDop.WsbID/DC.identifier">wsb-2024-10703</meta:user-defined>
    <meta:user-defined meta:name="OVERHEIDop.versieInformatie"/>
  </office:meta>
</office:document-meta>
</file>