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Kempenbaan in Veldhoven, 05392031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05-2024 een aanvraag om vergunning in het kader van de Omgevingswet ontvangen voor een wijziging van vergunning 053914866. De locatie is nabij de Kempenbaan in Veldhoven. De aanvraag is geregistreerd met zaaknummer 05392031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1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147</meta:user-defined>
    <meta:user-defined meta:name="DCTERMS.abstract">Aanvraag wijziging vergunning 053914866 - Kempenbaan in Vel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Kempenbaan in Veldhoven, 0539203147</meta:user-defined>
    <meta:user-defined meta:name="DCTERMS.W3CDTF/DCTERMS.available">2024-05-29</meta:user-defined>
    <meta:user-defined meta:name="DCTERMS.W3CDTF/OVERHEIDop.jaargang">2024</meta:user-defined>
    <meta:user-defined meta:name="OVERHEIDop.publicationIssue">10701</meta:user-defined>
    <meta:user-defined meta:name="OVERHEIDop.WsbID/DC.identifier">wsb-2024-10701</meta:user-defined>
    <meta:user-defined meta:name="OVERHEIDop.versieInformatie"/>
  </office:meta>
</office:document-meta>
</file>