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uinhuis, beschermingszone A, primaire kering, PVVR, Oijense Bovendijk 27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mei 2024 </text:span>een aanvraag voor een vergunning in het kader van de Omgevingswet ontvangen voor <text:span text:style-name="nadrukvet">Plaatsen tuinhuis, beschermingszone A, primaire kering, PVVR, Oijense Bovendijk 27 Oijen</text:span>. De aanvraag is geregistreerd met zaaknummer 065446632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70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6323</meta:user-defined>
    <meta:user-defined meta:name="DCTERMS.abstract">Plaatsen tuinhuis, beschermingszone A, primaire kering, PVVR, Oijense Bovendijk 27 Oijen</meta:user-defined>
    <dc:language>nl</dc:language>
    <meta:user-defined meta:name="OVERHEIDop.locatietype/OVERHEIDop.gebiedsmarkering">Vlak</meta:user-defined>
    <meta:user-defined meta:name="DC.title">Aanvraag omgevingsvergunning Plaatsen tuinhuis, beschermingszone A, primaire kering, PVVR, Oijense Bovendijk 27 Oij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700</meta:user-defined>
    <meta:user-defined meta:name="OVERHEIDop.WsbID/DC.identifier">wsb-2024-10700</meta:user-defined>
    <meta:user-defined meta:name="OVERHEIDop.versieInformatie"/>
  </office:meta>
</office:document-meta>
</file>