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43 verleende vergunning voor het leggen van een kabel in de lengterichting regionale waterkering bij Kanaaldijk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11730</meta:user-defined>
    <meta:user-defined meta:name="DCTERMS.abstract">het leggen van een kabel in de lengterichting regionale waterkering bij Kanaaldijk 1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243 verleende vergunning voor het leggen van een kabel in de lengterichting regionale waterkering bij Kanaaldijk 1 in Assendelft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70</meta:user-defined>
    <meta:user-defined meta:name="OVERHEIDop.WsbID/DC.identifier">wsb-2024-1070</meta:user-defined>
    <meta:user-defined meta:name="OVERHEIDop.versieInformatie"/>
  </office:meta>
</office:document-meta>
</file>