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parkeerplaats Lange Paol Millingerwaard aan de Botsestraat te Kekerdom, Leuth sectie D nummer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inrichten van parkeerplaats Lange Paol Millingerwaard aan de Botsestraat te Kekerdom, Leuth sectie D nummer 220 een watervergunning te verlenen.  
</text:p>
            <text:p text:style-name="common-al">Zaaknummer: 2023142914
</text:p>
            <text:p text:style-name="common-al">Start bezwaartermijn: 29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2914</meta:user-defined>
    <meta:user-defined meta:name="DCTERMS.abstract">herinrichten parkeerplaats ; Lange Paol' Millingerwaard tpv. D 220 te Leuth aan de Botsestraat te Kekerd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herinrichten van parkeerplaats Lange Paol Millingerwaard aan de Botsestraat te Kekerdom, Leuth sectie D nummer 220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7</meta:user-defined>
    <meta:user-defined meta:name="OVERHEIDop.WsbID/DC.identifier">wsb-2024-107</meta:user-defined>
    <meta:user-defined meta:name="OVERHEIDop.versieInformatie"/>
  </office:meta>
</office:document-meta>
</file>