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verplaatsen van een bestaand hekwerk en aanpassen bestaande verharding ter plaatse van de Maasdijk 80 te Wijk en Aalburg</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verplaatsen van een bestaand hekwerk en aanpassen bestaande verharding ter plaatse van de Maasdijk 80 te Wijk en Aalburg 
</text:p>
            <text:p text:style-name="common-al">Zaaknummer: 2024065662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0699</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699</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699</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61/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65662</meta:user-defined>
    <meta:user-defined meta:name="DCTERMS.abstract">het verplaatsen van een bestaand hekwerk en aanpassen bestaande verharding ter plaatse van de Maasdijk 80 te Wijk en Aalbur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verplaatsen van een bestaand hekwerk en aanpassen bestaande verharding ter plaatse van de Maasdijk 80 te Wijk en Aalburg</meta:user-defined>
    <meta:user-defined meta:name="DCTERMS.W3CDTF/DCTERMS.available">2024-05-29</meta:user-defined>
    <meta:user-defined meta:name="DCTERMS.W3CDTF/OVERHEIDop.jaargang">2024</meta:user-defined>
    <meta:user-defined meta:name="OVERHEIDop.publicationIssue">10699</meta:user-defined>
    <meta:user-defined meta:name="OVERHEIDop.WsbID/DC.identifier">wsb-2024-10699</meta:user-defined>
    <meta:user-defined meta:name="OVERHEIDop.versieInformatie"/>
  </office:meta>
</office:document-meta>
</file>