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anderende Maas, Kabels en leidingen, Primaire waterkering, Oijense Benedendijk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4 mei 2024</text:span> een aanvraag voor een vergunning in het kader van de Omgevingswet ontvangen voor <text:span text:style-name="nadrukvet">Meanderende Maas, Kabels en leidingen, Primaire waterkering, Oijense Benedendijk Oijen</text:span>. De aanvraag is geregistreerd met zaaknummer 065446599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69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9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9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5990</meta:user-defined>
    <meta:user-defined meta:name="DCTERMS.abstract">Meanderende Maas, Kabels en leidingen, Primaire waterkering, Oijense Benedendijk Oijen</meta:user-defined>
    <dc:language>nl</dc:language>
    <meta:user-defined meta:name="OVERHEIDop.locatietype/OVERHEIDop.gebiedsmarkering">Vlak</meta:user-defined>
    <meta:user-defined meta:name="DC.title">Aanvraag omgevingsvergunning Meanderende Maas, Kabels en leidingen, Primaire waterkering, Oijense Benedendijk Oij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697</meta:user-defined>
    <meta:user-defined meta:name="OVERHEIDop.WsbID/DC.identifier">wsb-2024-10697</meta:user-defined>
    <meta:user-defined meta:name="OVERHEIDop.versieInformatie"/>
  </office:meta>
</office:document-meta>
</file>