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b.v. project verkeersveiligheid N214. Het dempen van wateren, (ver)graven van (nieuwe)wateren, nieuwe lozingen vanaf verhard oppervlak, verwijderen, vervangen (ver)plaatsen van dammen en duikers en een in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t.b.v. project verkeersveiligheid N214. Het dempen van wateren, (ver)graven van (nieuwe)wateren, nieuwe lozingen vanaf verhard oppervlak, verwijderen, vervangen (ver)plaatsen van dammen en duikers en een inlaat een watervergunning te verlenen.  
</text:p>
            <text:p text:style-name="common-al">Zaaknummer: 2023143527
</text:p>
            <text:p text:style-name="common-al">Start bezwaartermijn: 27-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9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9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9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43527</meta:user-defined>
    <meta:user-defined meta:name="DCTERMS.abstract">het uitvoeren van diverse werkzaamheden t.b.v. project groot onderhoud en verbeteren verkeersveiligheid N214</meta:user-defined>
    <dc:language>nl</dc:language>
    <meta:user-defined meta:name="OVERHEIDop.locatietype/OVERHEIDop.gebiedsmarkering">Punt</meta:user-defined>
    <meta:user-defined meta:name="DC.title">Waterschap Rivierenland - watervergunning voor het uitvoeren van diverse werkzaamheden t.b.v. project verkeersveiligheid N214. Het dempen van wateren, (ver)graven van (nieuwe)wateren, nieuwe lozingen vanaf verhard oppervlak, verwijderen, vervangen (ver)plaatsen van dammen en duikers en een inlaat</meta:user-defined>
    <meta:user-defined meta:name="DCTERMS.W3CDTF/DCTERMS.available">2024-05-29</meta:user-defined>
    <meta:user-defined meta:name="DCTERMS.W3CDTF/OVERHEIDop.jaargang">2024</meta:user-defined>
    <meta:user-defined meta:name="OVERHEIDop.publicationIssue">10694</meta:user-defined>
    <meta:user-defined meta:name="OVERHEIDop.WsbID/DC.identifier">wsb-2024-10694</meta:user-defined>
    <meta:user-defined meta:name="OVERHEIDop.versieInformatie"/>
  </office:meta>
</office:document-meta>
</file>