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177 verleende vergunning voor het maken van een uitrit in de primaire waterkering bij Smidstraat 3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53921</meta:user-defined>
    <meta:user-defined meta:name="DCTERMS.abstract">het maken van een uitrit in de primaire waterkering bij Smidstraat 3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5177 verleende vergunning voor het maken van een uitrit in de primaire waterkering bij Smidstraat 3 in Egmond aan Zee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3</meta:user-defined>
    <meta:user-defined meta:name="OVERHEIDop.WsbID/DC.identifier">wsb-2024-10693</meta:user-defined>
    <meta:user-defined meta:name="OVERHEIDop.versieInformatie"/>
  </office:meta>
</office:document-meta>
</file>