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plaatsen van tijdelijke pontons in De Vaart ten noorden van de Valkstraat/Reigerstraat i.v.m. de herinrichting van de Ooievaarstraat e.o. in Zaandam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1-2024 en geregistreerd onder zaaknummer 20240122229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6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222292</meta:user-defined>
    <meta:user-defined meta:name="DCTERMS.abstract">plaatsen van tijdelijke pontons in De Vaart ten noorden van de Valkstraat/Reigerstraat i.v.m. de herinrichting van de Ooievaarstraat e.o. in Zaandam </meta:user-defined>
    <dc:language>nl</dc:language>
    <meta:user-defined meta:name="OVERHEIDop.locatietype/OVERHEIDop.gebiedsmarkering">Punt</meta:user-defined>
    <meta:user-defined meta:name="DC.title">kennisgeving aanvraag omgevingsvergunning voor wateractiviteit voor plaatsen van tijdelijke pontons in De Vaart ten noorden van de Valkstraat/Reigerstraat i.v.m. de herinrichting van de Ooievaarstraat e.o. in Zaandam</meta:user-defined>
    <meta:user-defined meta:name="DCTERMS.W3CDTF/DCTERMS.available">2024-01-24</meta:user-defined>
    <meta:user-defined meta:name="DCTERMS.W3CDTF/OVERHEIDop.jaargang">2024</meta:user-defined>
    <meta:user-defined meta:name="OVERHEIDop.publicationIssue">1069</meta:user-defined>
    <meta:user-defined meta:name="OVERHEIDop.WsbID/DC.identifier">wsb-2024-1069</meta:user-defined>
    <meta:user-defined meta:name="OVERHEIDop.versieInformatie"/>
  </office:meta>
</office:document-meta>
</file>