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1041 aanleggen, hebben en houden van een waterleiding t.h.v. Jagtlustweg 3-12 te Heerenveen</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Vitens N.V. te Zwolle, voor het aanleggen, hebben en houden van een waterleiding ter hoogte van Jagtlustweg 3-12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81041 aanleggen, hebben en houden van een waterleiding t.h.v. Jagtlustweg 3-12 te Heerenveen</meta:user-defined>
    <meta:user-defined meta:name="DCTERMS.W3CDTF/DCTERMS.available">2024-05-29</meta:user-defined>
    <meta:user-defined meta:name="DCTERMS.W3CDTF/OVERHEIDop.jaargang">2024</meta:user-defined>
    <meta:user-defined meta:name="OVERHEIDop.publicationIssue">10689</meta:user-defined>
    <meta:user-defined meta:name="OVERHEIDop.WsbID/DC.identifier">wsb-2024-10689</meta:user-defined>
    <meta:user-defined meta:name="OVERHEIDop.versieInformatie"/>
  </office:meta>
</office:document-meta>
</file>