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compenseren van verhardingen ter plaatse van de Drielseweg 46a te He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compenseren van verhardingen ter plaatse van de Drielseweg 46a te Hedel 
</text:p>
            <text:p text:style-name="common-al">Zaaknummer: 202406551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8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8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8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5512</meta:user-defined>
    <meta:user-defined meta:name="DCTERMS.abstract">het compenseren van verhardingen ter plaatse van de Drielseweg 46a te Hed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compenseren van verhardingen ter plaatse van de Drielseweg 46a te Hedel</meta:user-defined>
    <meta:user-defined meta:name="DCTERMS.W3CDTF/DCTERMS.available">2024-05-29</meta:user-defined>
    <meta:user-defined meta:name="DCTERMS.W3CDTF/OVERHEIDop.jaargang">2024</meta:user-defined>
    <meta:user-defined meta:name="OVERHEIDop.publicationIssue">10683</meta:user-defined>
    <meta:user-defined meta:name="OVERHEIDop.WsbID/DC.identifier">wsb-2024-10683</meta:user-defined>
    <meta:user-defined meta:name="OVERHEIDop.versieInformatie"/>
  </office:meta>
</office:document-meta>
</file>