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voor werkzaamheden bij Trafostation Liander ten behoeve van de energietransitie Hoge Hof 18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voor werkzaamheden bij Trafostation Liander ten behoeve van de energietransitie Hoge Hof 18 te Haaften 
</text:p>
            <text:p text:style-name="common-al">Zaaknummer: 202406554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8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8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8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5548</meta:user-defined>
    <meta:user-defined meta:name="DCTERMS.abstract">het onttrekken van grondwater voor werkzaamheden bij Trafostation Liander ten behoeve van de energietransitie Hoge Hof 18 te Haaf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voor werkzaamheden bij Trafostation Liander ten behoeve van de energietransitie Hoge Hof 18 te Haaften</meta:user-defined>
    <meta:user-defined meta:name="DCTERMS.W3CDTF/DCTERMS.available">2024-05-29</meta:user-defined>
    <meta:user-defined meta:name="DCTERMS.W3CDTF/OVERHEIDop.jaargang">2024</meta:user-defined>
    <meta:user-defined meta:name="OVERHEIDop.publicationIssue">10682</meta:user-defined>
    <meta:user-defined meta:name="OVERHEIDop.WsbID/DC.identifier">wsb-2024-10682</meta:user-defined>
    <meta:user-defined meta:name="OVERHEIDop.versieInformatie"/>
  </office:meta>
</office:document-meta>
</file>