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661 verleende vergunning voor het leggen van kabels evenwijdig aan Moerbeek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192261</meta:user-defined>
    <meta:user-defined meta:name="DCTERMS.abstract">het leggen van kabels evenwijdig aan Moerbeek in 't 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18661 verleende vergunning voor het leggen van kabels evenwijdig aan Moerbeek in 't Veld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81</meta:user-defined>
    <meta:user-defined meta:name="OVERHEIDop.WsbID/DC.identifier">wsb-2024-10681</meta:user-defined>
    <meta:user-defined meta:name="OVERHEIDop.versieInformatie"/>
  </office:meta>
</office:document-meta>
</file>