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groting 2025 Regionale Belasting Groep ter inzage</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Schieland en de Krimpenerwaard neemt deel aan de gemeenschappelijke regeling Regionale Belasting Groep (RBG). De RBG heft en int de waterschapsbelastingen voor de hoogheemraadschappen van Schieland en de Krimpenerwaard en van Delfland. Daarnaast verzorgt de RBG deze taken en de uitvoering van de wet WOZ ook voor de gemeente Delft, Schiedam en Vlaardingen</text:p>
            <text:p text:style-name="common-al"/>
            <text:p text:style-name="common-al">De ontwerpbegroting 2025 en de wijziging van de begroting 2024 van de RBG liggen tot en met 12 juni 2024 tijdens kantooruren ter inzage op het kantoor aan de Maasboulevard 123 in Rotterdam. Tijdens de periode van terinzagelegging vindt u het stuk ook als bijlage bij deze kennisgeving (zie linkerkolom).</text:p>
            <text:p text:style-name="common-al"/>
            <text:p text:style-name="common-al">Reacties op de ontwerpbegroting kunnen tot en met 12 juni 2024 worden ingediend bij het hoogheemraadschap van Schieland en de Krimpenerwaard, cluster Planning en Control, postbus 4059, 3006 AB Rotterdam. Tijdig ontvangen reacties zullen worden betrokken bij het bepalen van de in te dienen zienswijzen door dijkgraaf en hoogheemra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0680</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680</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680</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articipatie-Web-ZM/2.20/xml/MC-DRP-Participatie-Web-ZM.xml</meta:user-defined>
    <meta:user-defined meta:name="OVERHEID.Waterschap/DC.creator">Hoogheemraadschap van Schieland en de Krimpenerwaard</meta:user-defined>
    <meta:user-defined meta:name="OVERHEID.Informatietype/DC.type">officiële publicatie</meta:user-defined>
    <meta:user-defined meta:name="OVERHEIDop.Rubriek/DC.type">participatie</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TaxonomieBeleidsagendaDecentraal/OVERHEID.category">Bestuur | Organisatie en beleid</meta:user-defined>
    <meta:user-defined meta:name="OVERHEID.TaxonomieBeleidsagendaDecentraal/OVERHEID.category">Financiën | Organisatie en beleid</meta:user-defined>
    <dc:language>nl</dc:language>
    <meta:user-defined meta:name="OVERHEIDop.locatietype/OVERHEIDop.gebiedsmarkering">Waterschap</meta:user-defined>
    <meta:user-defined meta:name="DC.title">Ontwerpbegroting 2025 Regionale Belasting Groep ter inzage</meta:user-defined>
    <meta:user-defined meta:name="OVERHEIDop.datumEindeReactietermijn">2024-06-12</meta:user-defined>
    <meta:user-defined meta:name="OVERHEIDop.TilID/OVERHEIDop.terinzageleggingOP">til-2024-16102</meta:user-defined>
    <meta:user-defined meta:name="DCTERMS.W3CDTF/DCTERMS.available">2024-05-29</meta:user-defined>
    <meta:user-defined meta:name="DCTERMS.W3CDTF/OVERHEIDop.jaargang">2024</meta:user-defined>
    <meta:user-defined meta:name="OVERHEIDop.publicationIssue">10680</meta:user-defined>
    <meta:user-defined meta:name="OVERHEIDop.WsbID/DC.identifier">wsb-2024-10680</meta:user-defined>
    <meta:user-defined meta:name="OVERHEIDop.versieInformatie"/>
  </office:meta>
</office:document-meta>
</file>