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portpark Stokeind Moergestel), 05391434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herinrichting van sportpark Stokeind op Molenstraat 4 te Moer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3424</meta:user-defined>
    <meta:user-defined meta:name="DCTERMS.abstract">Herinrichting sportpark Stokeind op Molenstraat 4 te Moergest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Sportpark Stokeind Moergestel), 0539143424</meta:user-defined>
    <meta:user-defined meta:name="DCTERMS.W3CDTF/DCTERMS.available">2024-01-24</meta:user-defined>
    <meta:user-defined meta:name="OVERHEIDop.externeBijlage">Verleende vergunning|exb-2024-3540</meta:user-defined>
    <meta:user-defined meta:name="DCTERMS.W3CDTF/OVERHEIDop.jaargang">2024</meta:user-defined>
    <meta:user-defined meta:name="OVERHEIDop.publicationIssue">1068</meta:user-defined>
    <meta:user-defined meta:name="OVERHEIDop.WsbID/DC.identifier">wsb-2024-1068</meta:user-defined>
    <meta:user-defined meta:name="OVERHEIDop.versieInformatie"/>
  </office:meta>
</office:document-meta>
</file>