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over primair water 001035 ter plaatse van Parallelweg 20 te Hardinxveld-Giessendam, sectie H nummer 6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over primair water 001035 ter plaatse van Parallelweg 20 te Hardinxveld-Giessendam, sectie H nummer 67. 
</text:p>
            <text:p text:style-name="common-al">Zaaknummer: 2024052488
</text:p>
            <text:p text:style-name="common-al">Start bezwaartermijn: 28-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488</meta:user-defined>
    <meta:user-defined meta:name="DCTERMS.abstract">vervangen van een brug over primair water 001035 ter plaatse van Parallelweg 20 Hardinxveld Giessendam, H 67</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 over primair water 001035 ter plaatse van Parallelweg 20 te Hardinxveld-Giessendam, sectie H nummer 67</meta:user-defined>
    <meta:user-defined meta:name="DCTERMS.W3CDTF/DCTERMS.available">2024-05-29</meta:user-defined>
    <meta:user-defined meta:name="DCTERMS.W3CDTF/OVERHEIDop.jaargang">2024</meta:user-defined>
    <meta:user-defined meta:name="OVERHEIDop.publicationIssue">10678</meta:user-defined>
    <meta:user-defined meta:name="OVERHEIDop.WsbID/DC.identifier">wsb-2024-10678</meta:user-defined>
    <meta:user-defined meta:name="OVERHEIDop.versieInformatie"/>
  </office:meta>
</office:document-meta>
</file>