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kappen van coniferen op een duiker van een oppervlaktewaterlichaam A bij Jozef Israëlsplantsoen 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mei 2024 een aanvraag ontvangen om een omgevingsvergunning voor een wateractiviteit voor het kappen van coniferen op een duiker van een oppervlaktewaterlichaam A bij Jozef Israëlsplantsoen 3 te Apeldoorn. Het waterschap heeft de aanvraag geregistreerd onder zaaknummer Z2024-05-0264. Er is gelijktijdig een aanvraag om een vergunning voor een omgevingsactiviteit ingediend bij gemeente Apeldoorn. De aanvragen zullen gecoördineerd worden afgehandeld.</text:p>
            <text:p text:style-name="common-al">Op een later moment zullen gemeente Apeldoor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9 mei 2024</text:p>
            <text:p text:style-name="common-al">Het nummer van de aanvraag is Z2024-05-02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64</meta:user-defined>
    <meta:user-defined meta:name="DCTERMS.abstract">Aanvraag watervergunning voor het kappen van coniferen op een duiker van een oppervlaktewaterlichaam A bij Jozef Israëlsplantsoen 3 te Apeldoorn.</meta:user-defined>
    <dc:language>nl</dc:language>
    <meta:user-defined meta:name="OVERHEIDop.locatietype/OVERHEIDop.gebiedsmarkering">Adres</meta:user-defined>
    <meta:user-defined meta:name="DC.title">Bekendmaking aanvraag om vergunning voor het kappen van coniferen op een duiker van een oppervlaktewaterlichaam A bij Jozef Israëlsplantsoen 3 te Apeldoorn</meta:user-defined>
    <meta:user-defined meta:name="DCTERMS.W3CDTF/DCTERMS.available">2024-05-29</meta:user-defined>
    <meta:user-defined meta:name="DCTERMS.W3CDTF/OVERHEIDop.jaargang">2024</meta:user-defined>
    <meta:user-defined meta:name="OVERHEIDop.publicationIssue">10676</meta:user-defined>
    <meta:user-defined meta:name="OVERHEIDop.WsbID/DC.identifier">wsb-2024-10676</meta:user-defined>
    <meta:user-defined meta:name="OVERHEIDop.versieInformatie"/>
  </office:meta>
</office:document-meta>
</file>