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6591 dempen en graven ter plaatse van kadastrale sectie APN 01 B 10981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mping en graven ter plaatse van kadastrale sectie APN01 B 10981 te Alphen aan den Rijn. 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9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7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erceel</meta:user-defined>
    <meta:user-defined meta:name="DC.title">Publicatie aanvraag omgevingsvergunning 2024-006591 dempen en graven ter plaatse van kadastrale sectie APN 01 B 10981 te Alphen aan den Rijn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75</meta:user-defined>
    <meta:user-defined meta:name="OVERHEIDop.WsbID/DC.identifier">wsb-2024-10675</meta:user-defined>
    <meta:user-defined meta:name="OVERHEIDop.versieInformatie"/>
  </office:meta>
</office:document-meta>
</file>