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nieuwe garage ter plaatse van Rijndijk 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nieuwe garage ter plaatse van Rijndijk 9 te Doornenburg 
</text:p>
            <text:p text:style-name="common-al">Zaaknummer: 202406542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7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5429</meta:user-defined>
    <meta:user-defined meta:name="DCTERMS.abstract">het bouwen van een nieuwe garage ter plaatse van Rijndijk 9 te Door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nieuwe garage ter plaatse van Rijndijk 9 te Doornenbu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74</meta:user-defined>
    <meta:user-defined meta:name="OVERHEIDop.WsbID/DC.identifier">wsb-2024-10674</meta:user-defined>
    <meta:user-defined meta:name="OVERHEIDop.versieInformatie"/>
  </office:meta>
</office:document-meta>
</file>