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de huiskamer ter plaatse van de Waterkant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de huiskamer ter plaatse van de Waterkant 9 te Geldermalsen 
</text:p>
            <text:p text:style-name="common-al">Zaaknummer: 202406537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5371</meta:user-defined>
    <meta:user-defined meta:name="DCTERMS.abstract">het uitbreiden van de huiskamer ter plaatse van de Waterkant 9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de huiskamer ter plaatse van de Waterkant 9 te Geldermal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72</meta:user-defined>
    <meta:user-defined meta:name="OVERHEIDop.WsbID/DC.identifier">wsb-2024-10672</meta:user-defined>
    <meta:user-defined meta:name="OVERHEIDop.versieInformatie"/>
  </office:meta>
</office:document-meta>
</file>