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gunning voor aanleggen 4 uitmondingen in waterloop WL00647 Zijtak van de Broekbeek, ter hoogte van Loosan 23 te Reu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mei 2024 een wijzigingssvergunning voor </text:p>
            <text:p text:style-name="common-al">l. Besluit van de verleende vergunning van 17 februari 2015 met kenmerk Z-1402467/u7484</text:p>
            <text:p text:style-name="common-al"> als volgt te wijzigen:</text:p>
            <text:p text:style-name="common-al">op grond van artikel 2.59 een omgevingsvergunning te verlenen voor het aanleggen van 4 uitmondingen in de rechteroever van de waterloop WL00647 Zijtak van de Broekbeek, zoals aangegeven op tekeningnummer Via201407-05 dd.23-10-2014 ontvangen op 22-5-2024, nabij Het Loosan 23 te Reutum.</text:p>
            <text:p text:style-name="common-al">II.  Voorschriften uitmondingen 1 t/m 5 toe te voegen aan de verleende vergunning van 17 februari 2015 met kenmerk Z-1402467/u7484:</text:p>
            <text:p text:style-name="common-al"> 1.  De uitmondingen moeten gelijk met het talud van de waterloop worden afgeschuind;</text:p>
            <text:p text:style-name="common-al">2.  Er moet een voorziening worden getroffen om uitspoeling van het talud ter plaatse van de  </text:p>
            <text:p text:style-name="common-al"> uitmondingen te voorkomen;</text:p>
            <text:p text:style-name="common-al">3.  De voorziening dient minimaal 0,50 meter onder maaiveld te worden aangelegd;</text:p>
            <text:p text:style-name="common-al">4.  De drainageleidingen mogen uitsluitend gebruikt worden voor de afvoer van niet </text:p>
            <text:p text:style-name="common-al"> verontreinigd water;</text:p>
            <text:p text:style-name="common-al">5.  Eventueel langs de watergang aanwezige beschoeiingdelen mogen niet verwijderd worden.  </text:p>
            <text:p text:style-name="common-al"> De doorvoer in de beschoeiing moet gelijk zijn aan de uitwendige diameter van de buis. </text:p>
            <text:p text:style-name="common-al">Voor het overige blijft de vergunning van 17 februari 2015 met kenmerk Z-1402467/u7484 blijft onveranderd van kracht.</text:p>
            <text:p text:style-name="common-al"/>
            <text:p text:style-name="common-al">De omgevingsvergunning is geregistreerd onder het volgende nummer:Z-1402467.</text:p>
            <text:p text:style-name="common-al">De omgevingsvergunning is op 27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het aanleggen van een dam met uitwateringsduiker op de linkeroever van de waterloop WL01284 nabij Vriezenveenseweg 60B te Wierden. </text:p>
            <text:p text:style-name="common-al">Bent u het niet eens met de verleende omgevingsvergunning (bezwaar)?</text:p>
            <text:p text:style-name="common-al">Bent u het niet eens met de verleende omgevingsvergunning door het waterschap? U kunt het waterschap 7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33">
              <text:list-item text:style-override="id1-3-2-1-1-33-1">
                <text:number>1.</text:number>
                <text:p text:style-name="al">uw naam en adres;</text:p>
              </text:list-item>
              <text:list-item text:style-override="id1-3-2-1-1-33-2">
                <text:number>2.</text:number>
                <text:p text:style-name="al">de datum (dagtekening);</text:p>
              </text:list-item>
              <text:list-item text:style-override="id1-3-2-1-1-33-3">
                <text:number>3.</text:number>
                <text:p text:style-name="al">de naam van de verleende omgevingsvergunning;</text:p>
              </text:list-item>
              <text:list-item text:style-override="id1-3-2-1-1-33-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37">
              <text:list-item text:style-override="id1-3-2-1-1-37-1">
                <text:number>1.</text:number>
                <text:p text:style-name="al">uw naam en adres;</text:p>
              </text:list-item>
              <text:list-item text:style-override="id1-3-2-1-1-37-2">
                <text:number>2.</text:number>
                <text:p text:style-name="al">de datum (dagtekening);</text:p>
              </text:list-item>
              <text:list-item text:style-override="id1-3-2-1-1-37-3">
                <text:number>3.</text:number>
                <text:p text:style-name="al">de naam van de verleende omgevingsvergunning;</text:p>
              </text:list-item>
              <text:list-item text:style-override="id1-3-2-1-1-37-4">
                <text:number>4.</text:number>
                <text:p text:style-name="al">wat uw spoedeisend belang is;</text:p>
              </text:list-item>
              <text:list-item text:style-override="id1-3-2-1-1-37-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svergunning voor aanleggen 4 uitmondingen in waterloop WL00647 Zijtak van de Broekbeek, ter hoogte van Loosan 23 te Reutum</meta:user-defined>
    <meta:user-defined meta:name="DCTERMS.W3CDTF/DCTERMS.available">2024-05-29</meta:user-defined>
    <meta:user-defined meta:name="DCTERMS.W3CDTF/OVERHEIDop.jaargang">2024</meta:user-defined>
    <meta:user-defined meta:name="OVERHEIDop.publicationIssue">10671</meta:user-defined>
    <meta:user-defined meta:name="OVERHEIDop.WsbID/DC.identifier">wsb-2024-10671</meta:user-defined>
    <meta:user-defined meta:name="OVERHEIDop.versieInformatie"/>
  </office:meta>
</office:document-meta>
</file>