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0147 verleende vergunning voor het leggen van een kabel en het uitvoeren van een persing in de lengterichting van een regionale waterkering bij Waterlandlaan 1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6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6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2191669</meta:user-defined>
    <meta:user-defined meta:name="DCTERMS.abstract">het leggen van een kabel en het uitvoeren van een persing in de lengterichting van een regionale waterkering bij Waterlandlaan 1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0147 verleende vergunning voor het leggen van een kabel en het uitvoeren van een persing in de lengterichting van een regionale waterkering bij Waterlandlaan 1 Purmerend</meta:user-defined>
    <meta:user-defined meta:name="DCTERMS.W3CDTF/DCTERMS.available">2024-01-24</meta:user-defined>
    <meta:user-defined meta:name="DCTERMS.W3CDTF/OVERHEIDop.jaargang">2024</meta:user-defined>
    <meta:user-defined meta:name="OVERHEIDop.publicationIssue">1067</meta:user-defined>
    <meta:user-defined meta:name="OVERHEIDop.WsbID/DC.identifier">wsb-2024-1067</meta:user-defined>
    <meta:user-defined meta:name="OVERHEIDop.versieInformatie"/>
  </office:meta>
</office:document-meta>
</file>