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bodemonderzoek nabij Anthony Fokkerweg 4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bodemonderzoek nabij Anthony Fokkerweg 4 te Papendrecht  
</text:p>
            <text:p text:style-name="common-al">Zaaknummer: 2024065369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669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669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5369</meta:user-defined>
    <meta:user-defined meta:name="DCTERMS.abstract">het uitvoeren van bodemonderzoek nabij Anthony Fokkerweg 4 te Papendrech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bodemonderzoek nabij Anthony Fokkerweg 4 te Papendrecht</meta:user-defined>
    <meta:user-defined meta:name="DCTERMS.W3CDTF/DCTERMS.available">2024-05-29</meta:user-defined>
    <meta:user-defined meta:name="DCTERMS.W3CDTF/OVERHEIDop.jaargang">2024</meta:user-defined>
    <meta:user-defined meta:name="OVERHEIDop.publicationIssue">10669</meta:user-defined>
    <meta:user-defined meta:name="OVERHEIDop.WsbID/DC.identifier">wsb-2024-10669</meta:user-defined>
    <meta:user-defined meta:name="OVERHEIDop.versieInformatie"/>
  </office:meta>
</office:document-meta>
</file>