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1017 nabij Kanaal ZZ 6 te Ambt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mei 2024 een omgevingsvergunning voor het aanleggen van een dam met duiker in de waterloop WL01017 tussen de percelen kadastraal bekend als gemeente Ambt Delden, sectie E, nummers 6243 en 7048 nabij Kanaal ZZ 6 te Ambt Delden verleend. </text:p>
            <text:p text:style-name="common-al">De omgevingsvergunning is geregistreerd onder het volgende nummer:Z-2449864.</text:p>
            <text:p text:style-name="common-al">De omgevingsvergunning is op 27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het aanleggen van een dam met uitwateringsduiker op de linkeroever van de waterloop WL01284 nabij Vriezenveenseweg 60B te Wierden. </text:p>
            <text:p text:style-name="common-al">Bent u het niet eens met de verleende omgevingsvergunning (bezwaar)?</text:p>
            <text:p text:style-name="common-al">Bent u het niet eens met de verleende omgevingsvergunning door het waterschap? U kunt het waterschap 7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am met duiker in waterloop WL01017 nabij Kanaal ZZ 6 te Ambt Delden</meta:user-defined>
    <meta:user-defined meta:name="DCTERMS.W3CDTF/DCTERMS.available">2024-05-29</meta:user-defined>
    <meta:user-defined meta:name="DCTERMS.W3CDTF/OVERHEIDop.jaargang">2024</meta:user-defined>
    <meta:user-defined meta:name="OVERHEIDop.publicationIssue">10666</meta:user-defined>
    <meta:user-defined meta:name="OVERHEIDop.WsbID/DC.identifier">wsb-2024-10666</meta:user-defined>
    <meta:user-defined meta:name="OVERHEIDop.versieInformatie"/>
  </office:meta>
</office:document-meta>
</file>