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uitwateringsduiker in waterloop WL01284 nabij Vriezenveenseweg 60B te Wi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mei 2024 een omgevingsvergunning voor het aanleggen van een dam met uitwateringsduiker op de linkeroever van de waterloop WL01284 nabij Vriezenveenseweg 60B te Wierden verleend. </text:p>
            <text:p text:style-name="common-al">De omgevingsvergunning is geregistreerd onder het volgende nummer:Z-2449780.</text:p>
            <text:p text:style-name="common-al">De omgevingsvergunning is op 27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het aanleggen van een dam met uitwateringsduiker op de linkeroever van de waterloop WL01284 nabij Vriezenveenseweg 60B te Wierden. </text:p>
            <text:p text:style-name="common-al">Bent u het niet eens met de verleende omgevingsvergunning (bezwaar)?</text:p>
            <text:p text:style-name="common-al">Bent u het niet eens met de verleende omgevingsvergunning door het waterschap? U kunt het waterschap 7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dam met uitwateringsduiker in waterloop WL01284 nabij Vriezenveenseweg 60B te Wierden</meta:user-defined>
    <meta:user-defined meta:name="DCTERMS.W3CDTF/DCTERMS.available">2024-05-29</meta:user-defined>
    <meta:user-defined meta:name="DCTERMS.W3CDTF/OVERHEIDop.jaargang">2024</meta:user-defined>
    <meta:user-defined meta:name="OVERHEIDop.publicationIssue">10663</meta:user-defined>
    <meta:user-defined meta:name="OVERHEIDop.WsbID/DC.identifier">wsb-2024-10663</meta:user-defined>
    <meta:user-defined meta:name="OVERHEIDop.versieInformatie"/>
  </office:meta>
</office:document-meta>
</file>