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2853 vervangen walbeschoeiing t.h.v. Abbegeasterketting 11 te Abbega</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voort het vervangen van walbeschoeiing langs de hoofdwatergang en bij de regionale waterkering ter hoogte van Abbegeasterketting 11 te A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2853 vervangen walbeschoeiing t.h.v. Abbegeasterketting 11 te Abbega</meta:user-defined>
    <meta:user-defined meta:name="DCTERMS.W3CDTF/DCTERMS.available">2024-05-29</meta:user-defined>
    <meta:user-defined meta:name="DCTERMS.W3CDTF/OVERHEIDop.jaargang">2024</meta:user-defined>
    <meta:user-defined meta:name="OVERHEIDop.publicationIssue">10662</meta:user-defined>
    <meta:user-defined meta:name="OVERHEIDop.WsbID/DC.identifier">wsb-2024-10662</meta:user-defined>
    <meta:user-defined meta:name="OVERHEIDop.versieInformatie"/>
  </office:meta>
</office:document-meta>
</file>