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glasvezel met beschermbuis in de kern- en beschermingszone van de primaire waterkering ter plaatse van Waalbandijk 17 te Ochten, Ochten sectie G 304 en 305 en Echteld sectie K 1142 en 11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glasvezel met beschermbuis in de kern- en beschermingszone van de primaire waterkering ter plaatse van Waalbandijk 17 te Ochten, Ochten sectie G 304 en 305 en Echteld sectie K 1142 en 1145 . 
</text:p>
            <text:p text:style-name="common-al">Zaaknummer: 2024035724
</text:p>
            <text:p text:style-name="common-al">Start bezwaartermijn: 28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6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6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6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5724</meta:user-defined>
    <meta:user-defined meta:name="DCTERMS.abstract">het aanleggen van een glasvezelkabel ter plaatse van de Waalbandijk 17 te Ochten, Echteld K 1142 en 1145 en Ochten G 304 en 30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glasvezel met beschermbuis in de kern- en beschermingszone van de primaire waterkering ter plaatse van Waalbandijk 17 te Ochten, Ochten sectie G 304 en 305 en Echteld sectie K 1142 en 1145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661</meta:user-defined>
    <meta:user-defined meta:name="OVERHEIDop.WsbID/DC.identifier">wsb-2024-10661</meta:user-defined>
    <meta:user-defined meta:name="OVERHEIDop.versieInformatie"/>
  </office:meta>
</office:document-meta>
</file>