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gen van een dam in een A-watergang ter ontsluiting van de huiskavel Spilbergen 7 te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eggen van een dam in een A-watergang ter ontsluiting van de huiskavel Spilbergen 7 te Ommeren 
</text:p>
            <text:p text:style-name="common-al">Zaaknummer: 202406523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5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5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5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5239</meta:user-defined>
    <meta:user-defined meta:name="DCTERMS.abstract">het leggen van een dam in een A-watergang ter ontsluiting van de huiskavel Spilbergen 7 te Omm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eggen van een dam in een A-watergang ter ontsluiting van de huiskavel Spilbergen 7 te Ommer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659</meta:user-defined>
    <meta:user-defined meta:name="OVERHEIDop.WsbID/DC.identifier">wsb-2024-10659</meta:user-defined>
    <meta:user-defined meta:name="OVERHEIDop.versieInformatie"/>
  </office:meta>
</office:document-meta>
</file>