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compartimenteringskering Horenhilsedijk (DWK00684) tussen Hooge Zwaluwe en Gaëte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771777 ingevolge de Waterschapsverordening 2024 bekend gemaakt op 27 mei 2024 voor verwijderen, aanleggen, hebben en onderhouden van kabels in compartimenteringskering.</text:p>
            <text:p text:style-name="common-al">in, op of onder een waterkering bij ons waterschap bekend als de compartimenteringskering Horenhilsedijk (DWK00684) tussen Hooge Zwaluwe en Gaëte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8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5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compartimenteringskering Horenhilsedijk (DWK00684) tussen Hooge Zwaluwe en Gaëte in de gemeente Drimmelen.</meta:user-defined>
    <meta:user-defined meta:name="DCTERMS.W3CDTF/DCTERMS.available">2024-05-29</meta:user-defined>
    <meta:user-defined meta:name="DCTERMS.W3CDTF/OVERHEIDop.jaargang">2024</meta:user-defined>
    <meta:user-defined meta:name="OVERHEIDop.externeBijlage">Besluit 771777 publ.|exb-2024-21207</meta:user-defined>
    <meta:user-defined meta:name="OVERHEIDop.externeBijlage">0652755637-A|exb-2024-21208</meta:user-defined>
    <meta:user-defined meta:name="OVERHEIDop.externeBijlage">0652755637-B|exb-2024-21209</meta:user-defined>
    <meta:user-defined meta:name="OVERHEIDop.publicationIssue">10657</meta:user-defined>
    <meta:user-defined meta:name="OVERHEIDop.WsbID/DC.identifier">wsb-2024-10657</meta:user-defined>
    <meta:user-defined meta:name="OVERHEIDop.versieInformatie"/>
  </office:meta>
</office:document-meta>
</file>