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5060 dempen van een watergang en ter compensatie het verbreden van een watergang ter hoogte van Otterweg 14 te Bantega</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voor het dempen van een watergang en ter compensatie het verbreden van een watergang ter hoogte van Otterweg 14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5060 dempen van een watergang en ter compensatie het verbreden van een watergang ter hoogte van Otterweg 14 te Bantega</meta:user-defined>
    <meta:user-defined meta:name="DCTERMS.W3CDTF/DCTERMS.available">2024-05-29</meta:user-defined>
    <meta:user-defined meta:name="DCTERMS.W3CDTF/OVERHEIDop.jaargang">2024</meta:user-defined>
    <meta:user-defined meta:name="OVERHEIDop.publicationIssue">10656</meta:user-defined>
    <meta:user-defined meta:name="OVERHEIDop.WsbID/DC.identifier">wsb-2024-10656</meta:user-defined>
    <meta:user-defined meta:name="OVERHEIDop.versieInformatie"/>
  </office:meta>
</office:document-meta>
</file>