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mei 2024 voor gebruik waterlopen (voornamelijk Jongbloedvaart) t.b.v Wildmanrun te Sleen, 14 september 2024. De aanvraag heeft als dossiernummer Z-245018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65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5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5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omgevingsvergunning van 27 mei 2024 voor gebruik waterlopen (voornamelijk Jongbloedvaart) t.b.v Wildmanrun te Sleen, 14 september 2024. De aanvraag heeft als dossiernummer Z-2450188</meta:user-defined>
    <meta:user-defined meta:name="DCTERMS.W3CDTF/DCTERMS.available">2024-05-29</meta:user-defined>
    <meta:user-defined meta:name="DCTERMS.W3CDTF/OVERHEIDop.jaargang">2024</meta:user-defined>
    <meta:user-defined meta:name="OVERHEIDop.publicationIssue">10655</meta:user-defined>
    <meta:user-defined meta:name="OVERHEIDop.WsbID/DC.identifier">wsb-2024-10655</meta:user-defined>
    <meta:user-defined meta:name="OVERHEIDop.versieInformatie"/>
  </office:meta>
</office:document-meta>
</file>