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het kunstwerk ‘Stapeling van driehoek naar cilinder’ te plaatse van Het Hoofd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het kunstwerk ‘Stapeling van driehoek naar cilinder’ te plaatse van Het Hoofd te Nieuwpoort 
</text:p>
            <text:p text:style-name="common-al">Zaaknummer: 20240651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5118</meta:user-defined>
    <meta:user-defined meta:name="DCTERMS.abstract">het plaatsen van het kunstwerk ‘Stapeling van driehoek naar cilinder’ te plaatse van Het Hoofd te Nieuw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het kunstwerk ‘Stapeling van driehoek naar cilinder’ te plaatse van Het Hoofd te Nieuwpoort</meta:user-defined>
    <meta:user-defined meta:name="DCTERMS.W3CDTF/DCTERMS.available">2024-05-29</meta:user-defined>
    <meta:user-defined meta:name="DCTERMS.W3CDTF/OVERHEIDop.jaargang">2024</meta:user-defined>
    <meta:user-defined meta:name="OVERHEIDop.publicationIssue">10650</meta:user-defined>
    <meta:user-defined meta:name="OVERHEIDop.WsbID/DC.identifier">wsb-2024-10650</meta:user-defined>
    <meta:user-defined meta:name="OVERHEIDop.versieInformatie"/>
  </office:meta>
</office:document-meta>
</file>