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an der Hooplaan 239 1185LN Amstelveen - AGV - WN2023-0044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an der Hooplaan 239 1185LN Amstelveen.</text:p>
            <text:p text:style-name="common-al">Het betreft de volgende activiteit(en):</text:p>
            <text:p text:style-name="common-al">aanleggen van verharding en het dempen en graven van water ten behoeve van uitbreiding van een zwembad</text:p>
            <text:p text:style-name="common-al">Deze vergunning is verzonden op 22-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44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32</meta:user-defined>
    <meta:user-defined meta:name="DCTERMS.abstract">Watervergunning, Raadhuis Amstelveen, Van der Hooplaan in Amstelve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Van der Hooplaan 239 1185LN Amstelveen - AGV - WN2023-004432</meta:user-defined>
    <meta:user-defined meta:name="DCTERMS.W3CDTF/DCTERMS.available">2024-01-24</meta:user-defined>
    <meta:user-defined meta:name="DCTERMS.W3CDTF/OVERHEIDop.jaargang">2024</meta:user-defined>
    <meta:user-defined meta:name="OVERHEIDop.publicationIssue">1065</meta:user-defined>
    <meta:user-defined meta:name="OVERHEIDop.WsbID/DC.identifier">wsb-2024-1065</meta:user-defined>
    <meta:user-defined meta:name="OVERHEIDop.versieInformatie"/>
  </office:meta>
</office:document-meta>
</file>