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mei 2024 voor aanpassing werkzaamheden duiker in waterloop WL01144 te Oldenzaal i.v.m. aanleg dwa-riool, Erve Lansink te Oldenzaal. De aanvraag heeft als dossiernummer Z-245017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4 mei 2024 voor aanpassing werkzaamheden duiker in waterloop WL01144 te Oldenzaal i.v.m. aanleg dwa-riool, Erve Lansink te Oldenzaal. De aanvraag heeft als dossiernummer Z-2450176</meta:user-defined>
    <meta:user-defined meta:name="DCTERMS.W3CDTF/DCTERMS.available">2024-05-29</meta:user-defined>
    <meta:user-defined meta:name="DCTERMS.W3CDTF/OVERHEIDop.jaargang">2024</meta:user-defined>
    <meta:user-defined meta:name="OVERHEIDop.publicationIssue">10649</meta:user-defined>
    <meta:user-defined meta:name="OVERHEIDop.WsbID/DC.identifier">wsb-2024-10649</meta:user-defined>
    <meta:user-defined meta:name="OVERHEIDop.versieInformatie"/>
  </office:meta>
</office:document-meta>
</file>