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aanleggen en verwijderen van een waterleiding nabij Ubbenslocatie, Eemskanaal NZ 11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voor het aanleggen en verwijderen van een waterleiding nabij Ubbenslocatie, Eemskanaal NZ 11 te Delfzijl, ontvangen. Deze is gedateerd op 23 mei 2024. </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6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en verwijderen van een waterleiding nabij Ubbenslocatie, Eemskanaal NZ 11 te Delfzijl</meta:user-defined>
    <meta:user-defined meta:name="DCTERMS.W3CDTF/DCTERMS.available">2024-05-29</meta:user-defined>
    <meta:user-defined meta:name="DCTERMS.W3CDTF/OVERHEIDop.jaargang">2024</meta:user-defined>
    <meta:user-defined meta:name="OVERHEIDop.publicationIssue">10648</meta:user-defined>
    <meta:user-defined meta:name="OVERHEIDop.WsbID/DC.identifier">wsb-2024-10648</meta:user-defined>
    <meta:user-defined meta:name="OVERHEIDop.versieInformatie"/>
  </office:meta>
</office:document-meta>
</file>