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812 verwijderen van een lage druk gasleiding t.h.v. locatie Mr. P.J. Troelstraweg 165 te Leeuwarden</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Liander N.V. te Arnhem, voor het middels open ontgraving verwijderen van een lage druk gasleiding in de beschermingszone van een hoofdwatergang ter hoogte van de locatie Mr. P.J. Troelstraweg 165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9812 verwijderen van een lage druk gasleiding t.h.v. locatie Mr. P.J. Troelstraweg 165 te Leeuwarden</meta:user-defined>
    <meta:user-defined meta:name="DCTERMS.W3CDTF/DCTERMS.available">2024-05-29</meta:user-defined>
    <meta:user-defined meta:name="DCTERMS.W3CDTF/OVERHEIDop.jaargang">2024</meta:user-defined>
    <meta:user-defined meta:name="OVERHEIDop.publicationIssue">10644</meta:user-defined>
    <meta:user-defined meta:name="OVERHEIDop.WsbID/DC.identifier">wsb-2024-10644</meta:user-defined>
    <meta:user-defined meta:name="OVERHEIDop.versieInformatie"/>
  </office:meta>
</office:document-meta>
</file>