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woningen ter plaatse van Veerwe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woningen ter plaatse van Veerweg in Spijkenisse..</text:p>
            <text:p text:style-name="common-al">Zaaknummer: VTH202312-0511</text:p>
            <text:p text:style-name="common-al">Start bezwaartermijn (6 weken): 29-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4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11</meta:user-defined>
    <meta:user-defined meta:name="DCTERMS.abstract">het realiseren van woningen ter plaatse van Veerweg in Spijkeniss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woningen ter plaatse van Veerweg in Spijkenisse</meta:user-defined>
    <meta:user-defined meta:name="DCTERMS.W3CDTF/DCTERMS.available">2024-05-29</meta:user-defined>
    <meta:user-defined meta:name="DCTERMS.W3CDTF/OVERHEIDop.jaargang">2024</meta:user-defined>
    <meta:user-defined meta:name="OVERHEIDop.publicationIssue">10643</meta:user-defined>
    <meta:user-defined meta:name="OVERHEIDop.WsbID/DC.identifier">wsb-2024-10643</meta:user-defined>
    <meta:user-defined meta:name="OVERHEIDop.versieInformatie"/>
  </office:meta>
</office:document-meta>
</file>