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bestaande beschoeiing ter plaatse van Peperstraat 38 te Oud-Alblas, sectie D nummer 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bestaande beschoeiing ter plaatse van Peperstraat 38 te Oud-Alblas, sectie D nummer 334. 
</text:p>
            <text:p text:style-name="common-al">Zaaknummer: 2024047027
</text:p>
            <text:p text:style-name="common-al">Start bezwaartermijn: 28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7027</meta:user-defined>
    <meta:user-defined meta:name="DCTERMS.abstract">het vervangen van een beschoeiing ter plaatse van Peperstraat 38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bestaande beschoeiing ter plaatse van Peperstraat 38 te Oud-Alblas, sectie D nummer 334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42</meta:user-defined>
    <meta:user-defined meta:name="OVERHEIDop.WsbID/DC.identifier">wsb-2024-10642</meta:user-defined>
    <meta:user-defined meta:name="OVERHEIDop.versieInformatie"/>
  </office:meta>
</office:document-meta>
</file>