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1A-1 2441EH Nieuwveen - AGV - WN2024-0027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veens Jaagpad 1A-1 2441EH Nieuwveen.
				</text:p>
            <text:p text:style-name="common-al">
				Het betreft de volgende activiteit(en): 
				</text:p>
            <text:p text:style-name="common-al">
				Bouwen
				</text:p>
            <text:p text:style-name="common-al">
				Waternet behandelt deze aanvraag namens AGV. Deze aanvraag is ontvangen op 24-05-2024 en geregistreerd onder zaaknummer WN2024-0027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37</meta:user-defined>
    <meta:user-defined meta:name="DCTERMS.abstract">Omgevingsvergunning Water, M.M. van Diemen, Nieuwveens Jaagpad 1A-1 in Nieuw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1A-1 2441EH Nieuwveen - AGV - WN2024-002737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41</meta:user-defined>
    <meta:user-defined meta:name="OVERHEIDop.WsbID/DC.identifier">wsb-2024-10641</meta:user-defined>
    <meta:user-defined meta:name="OVERHEIDop.versieInformatie"/>
  </office:meta>
</office:document-meta>
</file>