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13 1382LE Weesp - AGV - WN2024-0004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ijverheidslaan 13 1382LE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1-2024 en geregistreerd onder zaaknummer WN2024-0004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41</meta:user-defined>
    <meta:user-defined meta:name="DCTERMS.abstract">Omgevingsvergunning Water, Stichting Waternet, Nijverheidslaan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jverheidslaan 13 1382LE Weesp - AGV - WN2024-000441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64</meta:user-defined>
    <meta:user-defined meta:name="OVERHEIDop.WsbID/DC.identifier">wsb-2024-1064</meta:user-defined>
    <meta:user-defined meta:name="OVERHEIDop.versieInformatie"/>
  </office:meta>
</office:document-meta>
</file>