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jaarrond plaatsen van strandpaviljoen De Toko, Strandslag 1 in Callantsoog (nieuwe vergunningsperiode 10 j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632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63263</meta:user-defined>
    <meta:user-defined meta:name="DCTERMS.abstract">het jaarrond plaatsen van strandpaviljoen De Toko, Strandslag 1 in Callantsoog (nieuwe vergunningsperiode 10 jaar)</meta:user-defined>
    <dc:language>nl</dc:language>
    <meta:user-defined meta:name="OVERHEIDop.locatietype/OVERHEIDop.gebiedsmarkering">Punt</meta:user-defined>
    <meta:user-defined meta:name="DC.title">kennisgeving aanvraag omgevingsvergunning voor wateractiviteit voor het jaarrond plaatsen van strandpaviljoen De Toko, Strandslag 1 in Callantsoog (nieuwe vergunningsperiode 10 jaar)</meta:user-defined>
    <meta:user-defined meta:name="DCTERMS.W3CDTF/DCTERMS.available">2024-05-29</meta:user-defined>
    <meta:user-defined meta:name="DCTERMS.W3CDTF/OVERHEIDop.jaargang">2024</meta:user-defined>
    <meta:user-defined meta:name="OVERHEIDop.publicationIssue">10636</meta:user-defined>
    <meta:user-defined meta:name="OVERHEIDop.WsbID/DC.identifier">wsb-2024-10636</meta:user-defined>
    <meta:user-defined meta:name="OVERHEIDop.versieInformatie"/>
  </office:meta>
</office:document-meta>
</file>